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style:font-name="Calibri" fo:font-size="14pt" style:font-size-asian="14pt" style:font-size-complex="14pt"/>
    </style:style>
    <style:style style:name="T5" style:parent-style-name="Standardnípísmoodstavce" style:family="text">
      <style:text-properties style:font-name="Calibri" fo:font-size="14pt" style:font-size-asian="14pt" style:font-size-complex="14pt"/>
    </style:style>
    <style:style style:name="T6" style:parent-style-name="Standardnípísmoodstavce" style:family="text">
      <style:text-properties style:font-name="Calibri" fo:font-size="14pt" style:font-size-asian="14pt" style:font-size-complex="14pt"/>
    </style:style>
    <style:style style:name="T7" style:parent-style-name="Standardnípísmoodstavce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8" style:parent-style-name="Standardnípísmoodstavce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9" style:parent-style-name="Standardnípísmoodstavce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10" style:parent-style-name="Standardnípísmoodstavce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11" style:parent-style-name="Standardnípísmoodstavce" style:family="text">
      <style:text-properties style:font-name="Calibri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Calibri"/>
    </style:style>
    <style:style style:name="P15" style:parent-style-name="Textbody" style:family="paragraph">
      <style:paragraph-properties fo:text-align="justify"/>
      <style:text-properties style:font-name="Calibri" fo:color="#000000"/>
    </style:style>
    <style:style style:name="P16" style:parent-style-name="Textbody" style:family="paragraph">
      <style:paragraph-properties fo:text-align="justify"/>
      <style:text-properties style:font-name="Calibri" fo:color="#000000"/>
    </style:style>
    <style:style style:name="P17" style:parent-style-name="Textbody" style:family="paragraph">
      <style:paragraph-properties fo:text-align="justify"/>
      <style:text-properties style:font-name="Calibri" fo:color="#000000"/>
    </style:style>
    <style:style style:name="P18" style:parent-style-name="Textbody" style:family="paragraph">
      <style:paragraph-properties fo:text-align="justify"/>
    </style:style>
    <style:style style:name="T19" style:parent-style-name="Standardnípísmoodstavce" style:family="text">
      <style:text-properties style:font-name="Calibri" fo:color="#000000"/>
    </style:style>
    <style:style style:name="T20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21" style:parent-style-name="Standardnípísmoodstavce" style:family="text">
      <style:text-properties style:font-name="Calibri" fo:color="#000000"/>
    </style:style>
    <style:style style:name="P22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23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24" style:parent-style-name="Textbody" style:list-style-name="LFO1" style:family="paragraph">
      <style:paragraph-properties fo:text-align="justify" fo:margin-left="0in" fo:text-indent="0in">
        <style:tab-stops/>
      </style:paragraph-properties>
      <style:text-properties style:font-name="Calibri" fo:font-weight="bold" style:font-weight-asian="bold" style:font-weight-complex="bold" fo:color="#000000"/>
    </style:style>
    <style:style style:name="P25" style:parent-style-name="Textbody" style:list-style-name="LFO1" style:family="paragraph">
      <style:paragraph-properties fo:text-align="justify" fo:margin-left="0in" fo:text-indent="0in">
        <style:tab-stops/>
      </style:paragraph-properties>
      <style:text-properties style:font-name="Calibri" fo:font-weight="bold" style:font-weight-asian="bold" style:font-weight-complex="bold" fo:color="#000000"/>
    </style:style>
    <style:style style:name="P26" style:parent-style-name="Textbody" style:list-style-name="LFO1" style:family="paragraph">
      <style:paragraph-properties fo:text-align="justify" fo:margin-left="0in" fo:text-indent="0in">
        <style:tab-stops/>
      </style:paragraph-properties>
      <style:text-properties style:font-name="Calibri" fo:font-weight="bold" style:font-weight-asian="bold" style:font-weight-complex="bold" fo:color="#000000"/>
    </style:style>
    <style:style style:name="P27" style:parent-style-name="Textbody" style:list-style-name="LFO1" style:family="paragraph">
      <style:paragraph-properties fo:text-align="justify" fo:margin-left="0in" fo:text-indent="0in">
        <style:tab-stops/>
      </style:paragraph-properties>
      <style:text-properties style:font-name="Calibri" fo:font-weight="bold" style:font-weight-asian="bold" style:font-weight-complex="bold" fo:color="#000000"/>
    </style:style>
    <style:style style:name="P28" style:parent-style-name="Textbody" style:list-style-name="LFO1" style:family="paragraph">
      <style:paragraph-properties fo:text-align="justify" fo:margin-left="0in" fo:text-indent="0in">
        <style:tab-stops/>
      </style:paragraph-properties>
    </style:style>
    <style:style style:name="T29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30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31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32" style:parent-style-name="Standardnípísmoodstavce" style:family="text">
      <style:text-properties style:font-name="Calibri" fo:color="#000000"/>
    </style:style>
    <style:style style:name="T33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8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41" style:parent-style-name="Textbody" style:family="paragraph">
      <style:paragraph-properties fo:text-align="justify"/>
      <style:text-properties style:font-name="Calibri" fo:color="#000000"/>
    </style:style>
    <style:style style:name="P42" style:parent-style-name="Textbody" style:family="paragraph">
      <style:paragraph-properties fo:text-align="justify"/>
      <style:text-properties style:font-name="Calibri" fo:color="#000000"/>
    </style:style>
    <style:style style:name="P43" style:parent-style-name="Textbody" style:family="paragraph">
      <style:paragraph-properties fo:text-align="justify"/>
      <style:text-properties style:font-name="Calibri" fo:color="#000000"/>
    </style:style>
    <style:style style:name="P44" style:parent-style-name="Textbody" style:family="paragraph">
      <style:paragraph-properties fo:text-align="justify"/>
      <style:text-properties style:font-name="Calibri" fo:color="#000000"/>
    </style:style>
    <style:style style:name="P4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6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7" style:parent-style-name="Textbody" style:list-style-name="LFO2" style:family="paragraph">
      <style:paragraph-properties fo:text-align="justify" fo:margin-left="0in" fo:text-indent="0in">
        <style:tab-stops/>
      </style:paragraph-properties>
      <style:text-properties style:font-name="Calibri" fo:font-weight="bold" style:font-weight-asian="bold" style:font-weight-complex="bold" fo:color="#000000"/>
    </style:style>
    <style:style style:name="P48" style:parent-style-name="Textbody" style:list-style-name="LFO2" style:family="paragraph">
      <style:paragraph-properties fo:text-align="justify" fo:margin-left="0in" fo:text-indent="0in">
        <style:tab-stops/>
      </style:paragraph-properties>
      <style:text-properties style:font-name="Calibri" fo:font-weight="bold" style:font-weight-asian="bold" style:font-weight-complex="bold" fo:color="#000000"/>
    </style:style>
    <style:style style:name="P49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50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51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52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53" style:parent-style-name="Textbody" style:family="paragraph">
      <style:paragraph-properties fo:text-align="justify"/>
    </style:style>
    <style:style style:name="T54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55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56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7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8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9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60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61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62" style:parent-style-name="Standardnípísmoodstavce" style:family="text">
      <style:text-properties style:font-name="Calibri" fo:color="#000000" fo:font-size="14pt" style:font-size-asian="14pt" style:font-size-complex="14pt"/>
    </style:style>
    <style:style style:name="T63" style:parent-style-name="Standardnípísmoodstavce" style:family="text">
      <style:text-properties style:font-name="Calibri" fo:color="#000000" fo:font-size="14pt" style:font-size-asian="14pt" style:font-size-complex="14pt"/>
    </style:style>
    <style:style style:name="P64" style:parent-style-name="Textbody" style:family="paragraph">
      <style:paragraph-properties fo:text-align="justify"/>
    </style:style>
    <style:style style:name="T65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66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67" style:parent-style-name="Textbody" style:family="paragraph">
      <style:paragraph-properties fo:text-align="justify"/>
    </style:style>
    <style:style style:name="T68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Pro pedagogy – Romská literatura</text:p>
      <text:p text:style-name="P2"/>
      <text:p text:style-name="P3"><text:span text:style-name="T4">Před zapojením následujících aktivit do výuky je nezbytné seznámit žáky se základními informacemi t</text:span><text:span text:style-name="T5">ý</text:span><text:span text:style-name="T6">kajícími se romské literatury.<text:s/></text:span><text:span text:style-name="T7">Tj.<text:s/></text:span><text:span text:style-name="T8">z</text:span><text:span text:style-name="T9"><text:s/>čeho vychází, jak stará/nová jsou díla, jakým způsobem<text:s/></text:span><text:span text:style-name="T10">vznikají, jakým jazykem je psaná, význam pro romskou i neromskou populaci.<text:s/></text:span><text:span text:style-name="T11">Jako zdroj slouží odborný text o romské literatuře na stránkách krajinoupribehu.cz.</text:span></text:p>
      <text:p text:style-name="P12"/>
      <text:p text:style-name="P13">Doprovodná aktivita č.1 – Předpověď</text:p>
      <text:p text:style-name="P14"/>
      <text:p text:style-name="P15">Cíle: seznámení s romskou literaturou prostřednictvím konkrétních ukázek, práce s textem, formulace vlastních nápadů, prezentace před spolužáky</text:p>
      <text:p text:style-name="P16">Věková kategorie: <text:s/>2.stupeň ZŠ</text:p>
      <text:p text:style-name="P17">Čas: 2 vyučovací hodiny</text:p>
      <text:p text:style-name="P18"><text:span text:style-name="T19">Pomůcky: pracovní list Předpověď (</text:span><text:span text:style-name="T20">Příběh Emila Ciny – I takový může být Štědrý den)</text:span><text:span text:style-name="T21">, psací potřeby</text:span></text:p>
      <text:p text:style-name="P22">Průběh:</text:p>
      <text:p text:style-name="P23">Pro následující práci je vhodné žáky nechat pracovat samostatně, maximálně ve dvojicích. Charakter práce je ale velmi individuální a je dobré ponechat prostor každému názoru.</text:p>
      <text:list text:style-name="LFO1" text:continue-numbering="true">
        <text:list-item>
          <text:p text:style-name="P24">Každý žák dostane od učitele postupně části textu. Příběh je rozdělen do 6 částí, které<text:s/>učitel<text:s/>předem<text:s/>rozstříhá. Žáci postupují ve čtení vlastním tempem, o další část si učiteli říkají individuálně.</text:p>
        </text:list-item>
        <text:list-item>
          <text:p text:style-name="P25">Po předčtení každé části následuje shrnutí toho, co se odehrálo a volný prostor pro fantazii, jak by podle žáků mohl příběh pokračovat. Stručný obsah zapíší studenti do tabulky.</text:p>
        </text:list-item>
        <text:list-item>
          <text:p text:style-name="P26">Po přečtení a dokončení příběhu každý žák napíše hodnocení reálného příběhu.</text:p>
        </text:list-item>
        <text:list-item>
          <text:p text:style-name="P27">Reflexe a sdílení probíhá v kruhu. Žáci se střídají ve vyprávění skutečných a fiktivních epizod příběhu, v každém bodě může hovořit několik<text:s/>žáků, sdílejí vlastní náměty.</text:p>
        </text:list-item>
        <text:list-item>
          <text:p text:style-name="P28"><text:span text:style-name="T29">Z</text:span><text:span text:style-name="T30">á</text:span><text:span text:style-name="T31">věrem<text:s/></text:span><text:span text:style-name="T32">studenti</text:span><text:span text:style-name="T33"><text:s/>hodnotí příběh spisovatele a mohou udělit pomyslné hvězdičky, jak na ně zapůsobil, co je zaujalo, překvapilo, jak na ně působil spisovatelův styl a jazyk.</text:span></text:p>
        </text:list-item>
      </text:list>
      <text:p text:style-name="P34"/>
      <text:p text:style-name="P35"/>
      <text:p text:style-name="P36"><text:span text:style-name="T37">Doprovodná aktivita č.2 – Mapa příb</text:span><text:span text:style-name="T38">ě</text:span><text:span text:style-name="T39">hu</text:span></text:p>
      <text:p text:style-name="P40"/>
      <text:p text:style-name="P41">Cíle: seznámení s romskou literaturou prostřednictvím konkrétních ukázek, práce s textem, práce ve skupině, zveřejnění společné práce</text:p>
      <text:p text:style-name="P42">Věková kategorie: <text:s/>2.stupeň ZŠ</text:p>
      <text:p text:style-name="P43">Čas: 1 vyučovací hodina</text:p>
      <text:p text:style-name="P44">Pomůcky: pracovní list Mapa příběhu (text Ilony Ferkové z knihy Ještě jedno, Lído! Kaštánkovy příběhy z herny), psací potřeby</text:p>
      <text:p text:style-name="P45">Průběh:</text:p>
      <text:p text:style-name="P46">Žáci se rozdělí do skupin po 2-3 členech. Každá skupina dostane jeden pracovní dvojlist.</text:p>
      <text:list text:style-name="LFO2" text:continue-numbering="true">
        <text:list-item>
          <text:p text:style-name="P47">Ve skupině si žáci přečtou příběh Dříví. A společně z příběhu vytahují informace do mapy<text:s/><text:soft-page-break/>příběhu podle zadání. Text se snaží i literárně i dějově zařadit, vytvoří osnovu, ohodnotit.</text:p>
        </text:list-item>
        <text:list-item>
          <text:p text:style-name="P48">Reflexe může proběhnout tak, že skupiny přišpendlí své mapy na nástěnku (přilepí na tabuli atp.) a práci ostatních skupin hodnotí individuálně, hledají shody a rozdíly. Případně faktické<text:s/>rozdíly diskutují po uplynutí času, který učitel určí na seznámení s výsledky skupinové práce.</text:p>
        </text:list-item>
      </text:list>
      <text:p text:style-name="P49"/>
      <text:p text:style-name="P50">Pokud žáci nenachází výrazné rozdíly v řešení úkolů, diskuse se může rovnou zabývat hodnocením textu a sdílením dojmů.</text:p>
      <text:p text:style-name="P51"/>
      <text:p text:style-name="P52">Rozšiřující informace pro učitele:</text:p>
      <text:p text:style-name="P53"><text:span text:style-name="T54">Cel</text:span><text:span text:style-name="T55">á publikace Ilony Ferkové – J</text:span><text:span text:style-name="T56">eště jedno, Lído! Kaštánkovy příb</text:span><text:span text:style-name="T57">ě</text:span><text:span text:style-name="T58">hy z herny</text:span><text:span text:style-name="T59">, která je nesmírně originální a jistě i pro žáky či student</text:span><text:span text:style-name="T60">y</text:span><text:span text:style-name="T61"><text:s/>velmi zajímavá, je bezplatně ke stažení na webových stránkách nakladatelství KHER, které dlouhodobě<text:s/></text:span><text:span text:style-name="T62">podporuje vznik, prop</text:span><text:span text:style-name="T63">agaci a rozvoj literatury Romů.</text:span></text:p>
      <text:p text:style-name="P64"><text:a xlink:href="http://www.kher.cz/" office:target-frame-name="_top" xlink:show="replace"><text:span text:style-name="T65">www.kher.cz</text:span></text:a></text:p>
      <text:p text:style-name="P66"/>
      <text:p text:style-name="P67"><text:span text:style-name="T68">Ke stažení je na výše uvedených stránkách řada dalších romských publikac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 </meta:initial-creator>
    <dc:creator>HP-PC</dc:creator>
    <meta:creation-date>2020-03-17T09:23:00Z</meta:creation-date>
    <dc:date>2020-03-17T09:23:00Z</dc:date>
    <meta:template xlink:href="Normal" xlink:type="simple"/>
    <meta:editing-cycles>2</meta:editing-cycles>
    <meta:editing-duration>PT60S</meta:editing-duration>
    <meta:document-statistic meta:page-count="2" meta:paragraph-count="6" meta:word-count="462" meta:character-count="3184" meta:row-count="22" meta:non-whitespace-character-count="2728"/>
  </office:meta>
</office:document-meta>
</file>